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nstantia" svg:font-family="Constant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22pt" style:text-underline-style="solid" style:text-underline-width="auto" style:text-underline-color="font-color" officeooo:rsid="0015fa65" officeooo:paragraph-rsid="0015fa65" style:font-size-asian="22pt" style:font-size-complex="22pt"/>
    </style:style>
    <style:style style:name="P2" style:family="paragraph" style:parent-style-name="Standard">
      <style:paragraph-properties fo:text-align="start" style:justify-single-word="false"/>
      <style:text-properties style:font-name="Constantia" fo:font-size="12pt" officeooo:rsid="0015fa65" officeooo:paragraph-rsid="0015fa65" style:font-size-asian="10.5pt" style:font-size-complex="12pt"/>
    </style:style>
    <style:style style:name="P3" style:family="paragraph" style:parent-style-name="Standard">
      <style:paragraph-properties fo:text-align="start" style:justify-single-word="false"/>
      <style:text-properties style:font-name="Constantia" fo:font-size="12pt" officeooo:rsid="0016a592" officeooo:paragraph-rsid="0016a592" style:font-size-asian="10.5pt" style:font-size-complex="12pt"/>
    </style:style>
    <style:style style:name="P4" style:family="paragraph" style:parent-style-name="Standard">
      <style:paragraph-properties fo:text-align="start" style:justify-single-word="false"/>
      <style:text-properties style:font-name="Constantia" fo:font-size="12pt" officeooo:rsid="0016a592" officeooo:paragraph-rsid="00194abd" style:font-size-asian="10.5pt" style:font-size-complex="12pt"/>
    </style:style>
    <style:style style:name="P5" style:family="paragraph" style:parent-style-name="Standard">
      <style:paragraph-properties fo:text-align="start" style:justify-single-word="false"/>
      <style:text-properties style:font-name="Constantia" fo:font-size="12pt" officeooo:rsid="00183efb" officeooo:paragraph-rsid="00183efb" style:font-size-asian="10.5pt" style:font-size-complex="12pt"/>
    </style:style>
    <style:style style:name="P6" style:family="paragraph" style:parent-style-name="Standard">
      <style:paragraph-properties fo:text-align="start" style:justify-single-word="false"/>
      <style:text-properties style:font-name="Constantia" fo:font-size="12pt" officeooo:rsid="00183efb" officeooo:paragraph-rsid="001b0529" style:font-size-asian="10.5pt" style:font-size-complex="12pt"/>
    </style:style>
    <style:style style:name="P7" style:family="paragraph" style:parent-style-name="Standard">
      <style:paragraph-properties fo:text-align="center" style:justify-single-word="false"/>
      <style:text-properties style:font-name="Constantia" fo:font-size="12pt" officeooo:rsid="00183efb" officeooo:paragraph-rsid="00194abd" style:font-size-asian="10.5pt" style:font-size-complex="12pt"/>
    </style:style>
    <style:style style:name="P8" style:family="paragraph" style:parent-style-name="Standard">
      <style:paragraph-properties fo:text-align="center" style:justify-single-word="false"/>
      <style:text-properties style:font-name="Constantia" fo:font-size="12pt" officeooo:rsid="00183efb" officeooo:paragraph-rsid="001a52fa" style:font-size-asian="10.5pt" style:font-size-complex="12pt"/>
    </style:style>
    <style:style style:name="P9" style:family="paragraph" style:parent-style-name="Standard">
      <style:paragraph-properties fo:text-align="center" style:justify-single-word="false"/>
      <style:text-properties style:font-name="Constantia" fo:font-size="22pt" officeooo:rsid="001d6850" officeooo:paragraph-rsid="001d6850" style:font-size-asian="22pt" style:font-size-complex="22pt"/>
    </style:style>
    <style:style style:name="P10" style:family="paragraph" style:parent-style-name="Standard">
      <style:paragraph-properties fo:text-align="start" style:justify-single-word="false"/>
      <style:text-properties style:font-name="Constantia" fo:font-size="20pt" officeooo:rsid="00183efb" officeooo:paragraph-rsid="00183efb" style:font-size-asian="20pt" style:font-size-complex="20pt"/>
    </style:style>
    <style:style style:name="P11" style:family="paragraph" style:parent-style-name="Standard">
      <style:paragraph-properties fo:text-align="start" style:justify-single-word="false"/>
      <style:text-properties style:font-name="Constantia" fo:font-size="12pt" officeooo:rsid="00183efb" officeooo:paragraph-rsid="00194abd" style:font-size-asian="10.5pt" style:font-size-complex="12pt"/>
    </style:style>
    <style:style style:name="P12" style:family="paragraph" style:parent-style-name="Standard">
      <style:paragraph-properties fo:text-align="start" style:justify-single-word="false"/>
      <style:text-properties style:font-name="Constantia" fo:font-size="12pt" officeooo:rsid="00194abd" officeooo:paragraph-rsid="00194abd" style:font-size-asian="10.5pt" style:font-size-complex="12pt"/>
    </style:style>
    <style:style style:name="T1" style:family="text">
      <style:text-properties officeooo:rsid="00194abd"/>
    </style:style>
    <style:style style:name="T2" style:family="text">
      <style:text-properties officeooo:rsid="0016a592"/>
    </style:style>
    <style:style style:name="T3" style:family="text">
      <style:text-properties officeooo:rsid="001ccff3"/>
    </style:style>
    <style:style style:name="T4" style:family="text">
      <style:text-properties fo:font-size="16pt" style:font-size-asian="16pt" style:font-size-complex="16pt"/>
    </style:style>
    <style:style style:name="T5" style:family="text">
      <style:text-properties style:text-underline-style="solid" style:text-underline-width="auto" style:text-underline-color="font-color" officeooo:rsid="00194abd"/>
    </style:style>
    <style:style style:name="T6" style:family="text">
      <style:text-properties style:text-underline-style="solid" style:text-underline-width="auto" style:text-underline-color="font-color"/>
    </style:style>
    <style:style style:name="T7" style:family="text">
      <style:text-properties officeooo:rsid="00183efb"/>
    </style:style>
    <style:style style:name="T8" style:family="text">
      <style:text-properties officeooo:rsid="001b0529"/>
    </style:style>
    <style:style style:name="T9" style:family="text">
      <style:text-properties fo:font-size="22pt" style:font-size-asian="22pt" style:font-size-complex="22pt"/>
    </style:style>
    <style:style style:name="T10" style:family="text">
      <style:text-properties fo:font-size="22pt" officeooo:rsid="001d6850"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S VEULENT NOUS SAIGN<text:span text:style-name="T1">EZ</text:span> ! </text:p>
      <text:p text:style-name="P2"/>
      <text:p text:style-name="P2"/>
      <text:p text:style-name="P2">Rarement dans l’Histoire un gouvernement fut à la fois si ridicule et si dangereux.</text:p>
      <text:p text:style-name="P2"/>
      <text:p text:style-name="P2">Les gouvernements ne sont que les chiens de garde du <text:span text:style-name="T2">C</text:span>ap<text:span text:style-name="T2">i</text:span>tal, c’est à dire du système économique. <text:span text:style-name="T2">Drames sociales, inégalités, destruction des écosystèmes, attaques économ</text:span><text:span text:style-name="T3">i</text:span><text:span text:style-name="T2">ques constantes contre celles et ceux qu ne sont pas de la classe bourgeoise… Macron et les politiciens en général sont devenus des prêtres fanatiques et intégristes de l’économie de marché, gare à celles et ceux qui ne se pliera pas devant leurs dogmes !</text:span></text:p>
      <text:p text:style-name="P2"/>
      <text:p text:style-name="P2">En cette pér<text:span text:style-name="T2">i</text:span>ode trouble de grands changements, <text:span text:style-name="T2">il</text:span>s veulent nous pressurer afin d’<text:span text:style-name="T2">i</text:span>nstaurer un ultralibéralisme des plus dictatoriale. Les partis politiques sont compl<text:span text:style-name="T2">i</text:span>ces, tous ne propose<text:span text:style-name="T2">nt</text:span> que des rustines et aiment manger dans la gamelle de leur maîtres multi-millardaires, -détenteurs du Capital par le b<text:span text:style-name="T2">i</text:span>a<text:span text:style-name="T2">i</text:span>s de leur propriétés privées ( usines, <text:span text:style-name="T2">banques, </text:span>actions, moyens de productions, <text:span text:style-name="T2">parcs immobiliers</text:span> etc).</text:p>
      <text:p text:style-name="P2"/>
      <text:p text:style-name="P3">Macron est même prêt à rentrer en guerre pour nous forcer à digérer leur poison idéologique au service des dominants. </text:p>
      <text:p text:style-name="P3"/>
      <text:p text:style-name="P3">N<text:span text:style-name="T1">e te trompe</text:span> pas. La seul guerre qu’ils ont déclaré c’est contre nous. </text:p>
      <text:p text:style-name="P4">Ne te trompe pas, la vrai guerre est contre toi, c’est la guerre sociale.</text:p>
      <text:p text:style-name="P4"><text:s/><text:span text:style-name="T1">I</text:span>L n’y a que <text:span text:style-name="T4">2 </text:span>camps :</text:p>
      <text:p text:style-name="P4"><text:s/><text:span text:style-name="T1">l</text:span><text:span text:style-name="T5">e camps</text:span><text:span text:style-name="T6"> de l’économie de marché</text:span> voulant de l’Autorité, de la misère et de la soumission ; et <text:span text:style-name="T6">le camps des pauvres :</text:span> <text:span text:style-name="T7">c’est à dire</text:span> <text:span text:style-name="T7">le</text:span> peuple, <text:span text:style-name="T7">le</text:span> prolétariat, <text:span text:style-name="T7">les travailleurs et les chômeurs, </text:span><text:span text:style-name="T8">les sans domiciles ou sans dents, les + jeunes bloqués dans ce monde sans avenir, <text:s/></text:span><text:span text:style-name="T1">l</text:span><text:span text:style-name="T7">es retraités qui </text:span><text:span text:style-name="T8">galèrent</text:span><text:span text:style-name="T7">, </text:span><text:span text:style-name="T1">l</text:span><text:span text:style-name="T7">es handicapés et </text:span><text:span text:style-name="T1">l</text:span><text:span text:style-name="T7">es malades qui ne peuvent plus ce soigner. </text:span></text:p>
      <text:p text:style-name="P5">Ce NOUS doit ce préparer face au machinations des dominants et des exploiteurs.</text:p>
      <text:p text:style-name="P6">Ne tombons pas dans le piège de croire un guide, un mentor ou un politicien avide de pouvoir, <text:span text:style-name="T8">ni dans le piège de croire nos collègues de misères coupables.</text:span></text:p>
      <text:p text:style-name="P6"><text:span text:style-name="T8"><text:s/>N</text:span>ous devons être auto-organiser, <text:span text:style-name="T8">pour résister, pour lutter.</text:span></text:p>
      <text:p text:style-name="P5"/>
      <text:p text:style-name="P5">Pour l’égalité sociale il faut piller les pillards </text:p>
      <text:p text:style-name="P5">Pour la liberté tant individuelle que collective nous devons rejeter tout les systèmes oppressifs</text:p>
      <text:p text:style-name="P5"/>
      <text:p text:style-name="P7">ASSEZ DES MOTS D’ORDRE ET DES <text:span text:style-name="T1">FAUSSES SOLUTIONS</text:span></text:p>
      <text:p text:style-name="P7"><text:s/>CE QUE NOUS PROCLAMONS</text:p>
      <text:p text:style-name="P5"/>
      <text:p text:style-name="P8"><text:s/><text:span text:style-name="T9">C’EST </text:span><text:span text:style-name="T10">UNE RÉELLE LIBERTÉ</text:span></text:p>
      <text:p text:style-name="P9">ET L’ ABONDANCE POUR TOUS</text:p>
      <text:p text:style-name="P10">……………………………..…<text:span text:style-name="T1">………………………………..………………</text:span></text:p>
      <text:p text:style-name="P11">Par le Café Anarchiste</text:p>
      <text:p text:style-name="P11"><text:s/>https://le-cafe-anarchiste.info/</text:p>
      <text:p text:style-name="P12">Participe au réseau ANARCHOMACHIE :https://www.anarchomachie.org/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nstantia" svg:font-family="Constant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1T18:00:14.356838300</meta:creation-date>
    <dc:date>2025-09-01T19:45:44.256249300</dc:date>
    <meta:editing-duration>PT43M58S</meta:editing-duration>
    <meta:editing-cycles>4</meta:editing-cycles>
    <meta:generator>LibreOffice/25.2.5.2$Windows_X86_64 LibreOffice_project/03d19516eb2e1dd5d4ccd751a0d6f35f35e08022</meta:generator>
    <meta:document-statistic meta:table-count="0" meta:image-count="0" meta:object-count="0" meta:page-count="1" meta:paragraph-count="22" meta:word-count="370" meta:character-count="2320" meta:non-whitespace-character-count="1959"/>
  </office:meta>
</office:document-meta>
</file>